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1" table:default-cell-style-name="ce7"/>
        <table:table-row table:style-name="ro1">
          <table:table-cell table:style-name="ce1" office:value-type="string">
            <text:p>APRILIA</text:p>
          </table:table-cell>
          <table:table-cell table:style-name="ce4" office:value-type="string">
            <text:p>1000 cm³</text:p>
          </table:table-cell>
          <table:table-cell table:style-name="ce4" office:value-type="string">
            <text:p>RSV 1000 R Mille</text:p>
          </table:table-cell>
          <table:table-cell office:value-type="string">
            <text:p>2004-2008</text:p>
          </table:table-cell>
        </table:table-row>
        <table:table-row table:style-name="ro1">
          <table:table-cell table:style-name="ce1" office:value-type="string">
            <text:p>APRILIA</text:p>
          </table:table-cell>
          <table:table-cell table:style-name="ce4" office:value-type="string">
            <text:p>1000 cm³</text:p>
          </table:table-cell>
          <table:table-cell table:style-name="ce4" office:value-type="string">
            <text:p>RSV 1000 R Mille Factory</text:p>
          </table:table-cell>
          <table:table-cell office:value-type="string">
            <text:p>2004-2008</text:p>
          </table:table-cell>
        </table:table-row>
        <table:table-row table:style-name="ro1">
          <table:table-cell table:style-name="ce1" office:value-type="string">
            <text:p>APRILIA</text:p>
          </table:table-cell>
          <table:table-cell table:style-name="ce4" office:value-type="string">
            <text:p>1000 cm³</text:p>
          </table:table-cell>
          <table:table-cell table:style-name="ce4" office:value-type="string">
            <text:p>RSV4</text:p>
          </table:table-cell>
          <table:table-cell office:value-type="string">
            <text:p>2009-2017</text:p>
          </table:table-cell>
        </table:table-row>
        <table:table-row table:style-name="ro1">
          <table:table-cell table:style-name="ce1" office:value-type="string">
            <text:p>APRILIA</text:p>
          </table:table-cell>
          <table:table-cell table:style-name="ce4" office:value-type="string">
            <text:p>1000 cm³</text:p>
          </table:table-cell>
          <table:table-cell table:style-name="ce4" office:value-type="string">
            <text:p>RSV4 FACTORY</text:p>
          </table:table-cell>
          <table:table-cell office:value-type="string">
            <text:p>2009-2017</text:p>
          </table:table-cell>
        </table:table-row>
        <table:table-row table:style-name="ro1">
          <table:table-cell table:style-name="ce1" office:value-type="string">
            <text:p>APRILIA</text:p>
          </table:table-cell>
          <table:table-cell table:style-name="ce4" office:value-type="string">
            <text:p>1000 cm³</text:p>
          </table:table-cell>
          <table:table-cell table:style-name="ce4" office:value-type="string">
            <text:p>RSV4 Tuono</text:p>
          </table:table-cell>
          <table:table-cell office:value-type="string">
            <text:p>2009-2017</text:p>
          </table:table-cell>
        </table:table-row>
        <table:table-row table:style-name="ro1">
          <table:table-cell table:style-name="ce1" office:value-type="string">
            <text:p>APRILIA</text:p>
          </table:table-cell>
          <table:table-cell table:style-name="ce4" office:value-type="string">
            <text:p>1000 cm³</text:p>
          </table:table-cell>
          <table:table-cell table:style-name="ce4" office:value-type="string">
            <text:p>Tuono V4R</text:p>
          </table:table-cell>
          <table:table-cell office:value-type="string">
            <text:p>2011-2017</text:p>
          </table:table-cell>
        </table:table-row>
        <table:table-row table:style-name="ro1">
          <table:table-cell table:style-name="ce1" office:value-type="string">
            <text:p>BIMOTA</text:p>
          </table:table-cell>
          <table:table-cell table:style-name="ce4" office:value-type="string">
            <text:p>1000 cm³</text:p>
          </table:table-cell>
          <table:table-cell office:value-type="string">
            <text:p>DB 6 R</text:p>
          </table:table-cell>
          <table:table-cell office:value-type="string">
            <text:p>2008-</text:p>
          </table:table-cell>
        </table:table-row>
        <table:table-row table:style-name="ro1">
          <table:table-cell table:style-name="ce1" office:value-type="string">
            <text:p>BIMOTA</text:p>
          </table:table-cell>
          <table:table-cell table:style-name="ce4" office:value-type="string">
            <text:p>1100 cm³</text:p>
          </table:table-cell>
          <table:table-cell office:value-type="string">
            <text:p>Tesi 3 D 2008-</text:p>
          </table:table-cell>
          <table:table-cell office:value-type="string">
            <text:p>2008-</text:p>
          </table:table-cell>
        </table:table-row>
        <table:table-row table:style-name="ro1">
          <table:table-cell table:style-name="ce1" office:value-type="string">
            <text:p>BMW</text:p>
          </table:table-cell>
          <table:table-cell table:style-name="ce4" office:value-type="string">
            <text:p>1000 cm³</text:p>
          </table:table-cell>
          <table:table-cell office:value-type="string">
            <text:p>S 1000 RR / HP4</text:p>
          </table:table-cell>
          <table:table-cell office:value-type="string">
            <text:p>2010-2014</text:p>
          </table:table-cell>
        </table:table-row>
        <table:table-row table:style-name="ro1">
          <table:table-cell table:style-name="ce1" office:value-type="string">
            <text:p>BMW</text:p>
          </table:table-cell>
          <table:table-cell table:style-name="ce4" office:value-type="string">
            <text:p>1000 cm³</text:p>
          </table:table-cell>
          <table:table-cell office:value-type="string">
            <text:p>S 1000 RR</text:p>
          </table:table-cell>
          <table:table-cell office:value-type="string">
            <text:p>2010-2014</text:p>
          </table:table-cell>
        </table:table-row>
        <table:table-row table:style-name="ro1">
          <table:table-cell table:style-name="ce1" office:value-type="string">
            <text:p>BMW</text:p>
          </table:table-cell>
          <table:table-cell table:style-name="ce4" office:value-type="string">
            <text:p>1000 cm³</text:p>
          </table:table-cell>
          <table:table-cell table:style-name="ce4" office:value-type="string">
            <text:p>S1000 R</text:p>
          </table:table-cell>
          <table:table-cell table:style-name="ce8" office:value-type="float" office:value="2014">
            <text:p>2014</text:p>
          </table:table-cell>
        </table:table-row>
        <table:table-row table:style-name="ro1">
          <table:table-cell table:style-name="ce1" office:value-type="string">
            <text:p>BMW</text:p>
          </table:table-cell>
          <table:table-cell table:style-name="ce4" office:value-type="string">
            <text:p>1000 cm³</text:p>
          </table:table-cell>
          <table:table-cell table:style-name="ce4" office:value-type="string">
            <text:p>S1000 RR_x000D_</text:p>
          </table:table-cell>
          <table:table-cell table:style-name="ce8" office:value-type="string">
            <text:p>2015-2017</text:p>
          </table:table-cell>
        </table:table-row>
        <table:table-row table:style-name="ro1">
          <table:table-cell office:value-type="string">
            <text:p>BUELL</text:p>
          </table:table-cell>
          <table:table-cell office:value-type="string">
            <text:p>1125 cm³</text:p>
          </table:table-cell>
          <table:table-cell office:value-type="string">
            <text:p>1125CR</text:p>
          </table:table-cell>
          <table:table-cell office:value-type="float" office:value="2009">
            <text:p>2009</text:p>
          </table:table-cell>
        </table:table-row>
        <table:table-row table:style-name="ro1">
          <table:table-cell office:value-type="string">
            <text:p>BUELL</text:p>
          </table:table-cell>
          <table:table-cell office:value-type="string">
            <text:p>1125 cm³</text:p>
          </table:table-cell>
          <table:table-cell office:value-type="string">
            <text:p>1125R</text:p>
          </table:table-cell>
          <table:table-cell office:value-type="string">
            <text:p>2008-2009 </text:p>
          </table:table-cell>
        </table:table-row>
        <table:table-row table:style-name="ro1">
          <table:table-cell office:value-type="string">
            <text:p>BUELL</text:p>
          </table:table-cell>
          <table:table-cell office:value-type="string">
            <text:p>1200 cm³</text:p>
          </table:table-cell>
          <table:table-cell office:value-type="string">
            <text:p>S2 Thunderbolt</text:p>
          </table:table-cell>
          <table:table-cell office:value-type="string">
            <text:p>1994-0995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750 cm³</text:p>
          </table:table-cell>
          <table:table-cell office:value-type="string">
            <text:p>749 / S / R</text:p>
          </table:table-cell>
          <table:table-cell office:value-type="string">
            <text:p>2003-2006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850 cm³</text:p>
          </table:table-cell>
          <table:table-cell office:value-type="string">
            <text:p>848 / S / EVO</text:p>
          </table:table-cell>
          <table:table-cell office:value-type="string">
            <text:p>2007-2013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850 cm³</text:p>
          </table:table-cell>
          <table:table-cell office:value-type="string">
            <text:p>STREETFIGHTER 848</text:p>
          </table:table-cell>
          <table:table-cell office:value-type="string">
            <text:p>2012-2015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900 cm³</text:p>
          </table:table-cell>
          <table:table-cell office:value-type="string">
            <text:p>899 PANIGALE</text:p>
          </table:table-cell>
          <table:table-cell office:value-type="string">
            <text:p>2014-2015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959 cm³</text:p>
          </table:table-cell>
          <table:table-cell office:value-type="string">
            <text:p>959 Panigale</text:p>
          </table:table-cell>
          <table:table-cell office:value-type="string">
            <text:p>2016-2017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000 cm³</text:p>
          </table:table-cell>
          <table:table-cell office:value-type="string">
            <text:p>999 / S / R</text:p>
          </table:table-cell>
          <table:table-cell office:value-type="string">
            <text:p>2003-2006 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000 cm³</text:p>
          </table:table-cell>
          <table:table-cell office:value-type="string">
            <text:p>Monster S4R</text:p>
          </table:table-cell>
          <table:table-cell office:value-type="string">
            <text:p>2007-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000 cm³</text:p>
          </table:table-cell>
          <table:table-cell office:value-type="string">
            <text:p>S4RS</text:p>
          </table:table-cell>
          <table:table-cell office:value-type="string">
            <text:p>2006-2008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100 cm³</text:p>
          </table:table-cell>
          <table:table-cell office:value-type="string">
            <text:p>STREETFIGHTER / S</text:p>
          </table:table-cell>
          <table:table-cell office:value-type="string">
            <text:p>2009-2013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100 cm³</text:p>
          </table:table-cell>
          <table:table-cell office:value-type="string">
            <text:p>1098 R / S / Tricolore</text:p>
          </table:table-cell>
          <table:table-cell office:value-type="string">
            <text:p>2007-2008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100 cm³</text:p>
          </table:table-cell>
          <table:table-cell office:value-type="string">
            <text:p>Monster 1100 / S</text:p>
          </table:table-cell>
          <table:table-cell office:value-type="string">
            <text:p>2009-2013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100 cm³</text:p>
          </table:table-cell>
          <table:table-cell office:value-type="string">
            <text:p>Monster 1100 Evo</text:p>
          </table:table-cell>
          <table:table-cell office:value-type="string">
            <text:p>2009-2013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200 cm³</text:p>
          </table:table-cell>
          <table:table-cell office:value-type="string">
            <text:p>1198 / S / R</text:p>
          </table:table-cell>
          <table:table-cell office:value-type="string">
            <text:p>2009-2011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200 cm³</text:p>
          </table:table-cell>
          <table:table-cell office:value-type="string">
            <text:p>Diavel / Carbon / AMG</text:p>
          </table:table-cell>
          <table:table-cell office:value-type="string">
            <text:p>2011-2017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200 cm³</text:p>
          </table:table-cell>
          <table:table-cell office:value-type="string">
            <text:p>Monster 1200</text:p>
          </table:table-cell>
          <table:table-cell office:value-type="string">
            <text:p>2014-2017 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200 cm³</text:p>
          </table:table-cell>
          <table:table-cell office:value-type="string">
            <text:p>Monster 1200 S</text:p>
          </table:table-cell>
          <table:table-cell office:value-type="string">
            <text:p>2014-2017 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200 cm³</text:p>
          </table:table-cell>
          <table:table-cell office:value-type="string">
            <text:p>1199 PANIGALE / S / Tricolore</text:p>
          </table:table-cell>
          <table:table-cell office:value-type="string">
            <text:p>2012-2015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200 cm³</text:p>
          </table:table-cell>
          <table:table-cell office:value-type="string">
            <text:p>Multistrada 1200 S</text:p>
          </table:table-cell>
          <table:table-cell office:value-type="string">
            <text:p>2010-2015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200 cm³</text:p>
          </table:table-cell>
          <table:table-cell office:value-type="string">
            <text:p>Multistrada 1200 Sport</text:p>
          </table:table-cell>
          <table:table-cell office:value-type="string">
            <text:p>2010-2015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200 cm³</text:p>
          </table:table-cell>
          <table:table-cell office:value-type="string">
            <text:p>Multistrada 1200 Touring</text:p>
          </table:table-cell>
          <table:table-cell office:value-type="string">
            <text:p>2010-2015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200 cm³</text:p>
          </table:table-cell>
          <table:table-cell office:value-type="string">
            <text:p>Multistrada 1200 S</text:p>
          </table:table-cell>
          <table:table-cell office:value-type="string">
            <text:p>2010-2015</text:p>
          </table:table-cell>
        </table:table-row>
        <table:table-row table:style-name="ro1">
          <table:table-cell office:value-type="string">
            <text:p>DUCATI</text:p>
          </table:table-cell>
          <table:table-cell office:value-type="string">
            <text:p>1300 cm³</text:p>
          </table:table-cell>
          <table:table-cell office:value-type="string">
            <text:p>PANIGALE 1299</text:p>
          </table:table-cell>
          <table:table-cell office:value-type="string">
            <text:p>2015-201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25 cm³</text:p>
          </table:table-cell>
          <table:table-cell office:value-type="string">
            <text:p>GROM</text:p>
          </table:table-cell>
          <table:table-cell office:value-type="string">
            <text:p>2014-2017 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250 cm³</text:p>
          </table:table-cell>
          <table:table-cell office:value-type="string">
            <text:p>CBR 250 R</text:p>
          </table:table-cell>
          <table:table-cell office:value-type="string">
            <text:p>2011-2013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300 cm³</text:p>
          </table:table-cell>
          <table:table-cell office:value-type="string">
            <text:p>CBR 300 R</text:p>
          </table:table-cell>
          <table:table-cell office:value-type="string">
            <text:p>2014-201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500 cm³</text:p>
          </table:table-cell>
          <table:table-cell office:value-type="string">
            <text:p>CBR 500 R / CB 500 F / X</text:p>
          </table:table-cell>
          <table:table-cell office:value-type="string">
            <text:p>2013-201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500 cm³</text:p>
          </table:table-cell>
          <table:table-cell office:value-type="string">
            <text:p>CB 500 F / X</text:p>
          </table:table-cell>
          <table:table-cell office:value-type="string">
            <text:p>2013-201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500 cm³</text:p>
          </table:table-cell>
          <table:table-cell office:value-type="string">
            <text:p>CB 500 R F / X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500 cm³</text:p>
          </table:table-cell>
          <table:table-cell office:value-type="string">
            <text:p>GB 500 Clubman</text:p>
          </table:table-cell>
          <table:table-cell office:value-type="string">
            <text:p>1985-1991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R 600 RR</text:p>
          </table:table-cell>
          <table:table-cell office:value-type="string">
            <text:p>2007-2010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R 600 RR</text:p>
          </table:table-cell>
          <table:table-cell office:value-type="string">
            <text:p>2003-200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R 600 RR</text:p>
          </table:table-cell>
          <table:table-cell office:value-type="string">
            <text:p>2011-201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F 600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F 600 / S / SA</text:p>
          </table:table-cell>
          <table:table-cell office:value-type="string">
            <text:p>2010-2013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 600 F / S Hornet</text:p>
          </table:table-cell>
          <table:table-cell office:value-type="string">
            <text:p>1998-2001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 600 F / S Hornet</text:p>
          </table:table-cell>
          <table:table-cell office:value-type="string">
            <text:p>2002-200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 600 F / S Hornet</text:p>
          </table:table-cell>
          <table:table-cell office:value-type="string">
            <text:p>2007-2014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R 600 F</text:p>
          </table:table-cell>
          <table:table-cell office:value-type="string">
            <text:p>2011-2014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R 600 F</text:p>
          </table:table-cell>
          <table:table-cell office:value-type="string">
            <text:p>1991-1994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R 600 F</text:p>
          </table:table-cell>
          <table:table-cell office:value-type="string">
            <text:p>1995-199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R 600 F</text:p>
          </table:table-cell>
          <table:table-cell office:value-type="string">
            <text:p>1999-2000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00 cm³</text:p>
          </table:table-cell>
          <table:table-cell office:value-type="string">
            <text:p>CBR 600 F / FA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string">
            <text:p>650 cm³</text:p>
          </table:table-cell>
          <table:table-cell office:value-type="string">
            <text:p>CBR 650 F</text:p>
          </table:table-cell>
          <table:table-cell office:value-type="string">
            <text:p>2014-2017 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50 cm³</text:p>
          </table:table-cell>
          <table:table-cell office:value-type="string">
            <text:p>CB 650 F</text:p>
          </table:table-cell>
          <table:table-cell office:value-type="string">
            <text:p>2014-2017 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680 cm³</text:p>
          </table:table-cell>
          <table:table-cell office:value-type="string">
            <text:p>Deauville</text:p>
          </table:table-cell>
          <table:table-cell office:value-type="string">
            <text:p>2006-200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00 cm³</text:p>
          </table:table-cell>
          <table:table-cell office:value-type="string">
            <text:p>NT / Deauville</text:p>
          </table:table-cell>
          <table:table-cell office:value-type="string">
            <text:p>2006-200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00 cm³</text:p>
          </table:table-cell>
          <table:table-cell office:value-type="string">
            <text:p>NC 700 S</text:p>
          </table:table-cell>
          <table:table-cell office:value-type="string">
            <text:p>2014-2015 <text:s/>Brake only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00 cm³</text:p>
          </table:table-cell>
          <table:table-cell office:value-type="string">
            <text:p>NC 700 X</text:p>
          </table:table-cell>
          <table:table-cell office:value-type="string">
            <text:p>2014-2015 <text:s/>Brake only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50 cm³</text:p>
          </table:table-cell>
          <table:table-cell office:value-type="string">
            <text:p>VF 750 C Magna</text:p>
          </table:table-cell>
          <table:table-cell office:value-type="string">
            <text:p>2002-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50 cm³</text:p>
          </table:table-cell>
          <table:table-cell office:value-type="string">
            <text:p>VF 750 S SABRE</text:p>
          </table:table-cell>
          <table:table-cell office:value-type="string">
            <text:p>1982-198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50 cm³</text:p>
          </table:table-cell>
          <table:table-cell office:value-type="string">
            <text:p>VFR 750 F</text:p>
          </table:table-cell>
          <table:table-cell office:value-type="string">
            <text:p>1991-199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50 cm³</text:p>
          </table:table-cell>
          <table:table-cell office:value-type="string">
            <text:p>CB 750 Seven Fifty</text:p>
          </table:table-cell>
          <table:table-cell office:value-type="string">
            <text:p>1992-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50 cm³</text:p>
          </table:table-cell>
          <table:table-cell office:value-type="string">
            <text:p>VT 750 C2B Black Spirit</text:p>
          </table:table-cell>
          <table:table-cell office:value-type="string">
            <text:p>2012-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50 cm³</text:p>
          </table:table-cell>
          <table:table-cell office:value-type="string">
            <text:p>VFR 750</text:p>
          </table:table-cell>
          <table:table-cell office:value-type="string">
            <text:p>1991-199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50 cm³</text:p>
          </table:table-cell>
          <table:table-cell office:value-type="string">
            <text:p>NC 750 S</text:p>
          </table:table-cell>
          <table:table-cell office:value-type="string">
            <text:p>2014-2015 <text:s/>Brake only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750 cm³</text:p>
          </table:table-cell>
          <table:table-cell office:value-type="string">
            <text:p>NC 750 X</text:p>
          </table:table-cell>
          <table:table-cell office:value-type="string">
            <text:p>2014-2015 <text:s/>Brake only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800 cm³</text:p>
          </table:table-cell>
          <table:table-cell office:value-type="string">
            <text:p>Crossrunner 800</text:p>
          </table:table-cell>
          <table:table-cell office:value-type="string">
            <text:p>2012-2013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800 cm³</text:p>
          </table:table-cell>
          <table:table-cell office:value-type="string">
            <text:p>VFR 800 -2001</text:p>
          </table:table-cell>
          <table:table-cell office:value-type="string">
            <text:p>1998-2001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800 cm³</text:p>
          </table:table-cell>
          <table:table-cell office:value-type="string">
            <text:p>VFR 800 2002-</text:p>
          </table:table-cell>
          <table:table-cell office:value-type="string">
            <text:p>2002-201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900 cm³</text:p>
          </table:table-cell>
          <table:table-cell office:value-type="string">
            <text:p>CB 900 F Hornet (CB 919)</text:p>
          </table:table-cell>
          <table:table-cell office:value-type="string">
            <text:p>2002-200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900 cm³</text:p>
          </table:table-cell>
          <table:table-cell office:value-type="string">
            <text:p>CBR 900 RR</text:p>
          </table:table-cell>
          <table:table-cell office:value-type="string">
            <text:p>1993-1999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900 cm³</text:p>
          </table:table-cell>
          <table:table-cell office:value-type="string">
            <text:p>CBR 900 RR FIREBLADE</text:p>
          </table:table-cell>
          <table:table-cell office:value-type="string">
            <text:p>1996-1999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900 cm³</text:p>
          </table:table-cell>
          <table:table-cell office:value-type="string">
            <text:p>CBR 900 RR FIREBLADE</text:p>
          </table:table-cell>
          <table:table-cell office:value-type="string">
            <text:p>2000-2001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900 cm³</text:p>
          </table:table-cell>
          <table:table-cell office:value-type="string">
            <text:p>CBR 900 RR FIREBLADE</text:p>
          </table:table-cell>
          <table:table-cell office:value-type="string">
            <text:p>2002-2003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F 1000</text:p>
          </table:table-cell>
          <table:table-cell office:value-type="string">
            <text:p>2006-2009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F 1000 F / FA</text:p>
          </table:table-cell>
          <table:table-cell office:value-type="string">
            <text:p>2010-2013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R 1000 F</text:p>
          </table:table-cell>
          <table:table-cell office:value-type="string">
            <text:p>1987-1988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R 1000 F</text:p>
          </table:table-cell>
          <table:table-cell office:value-type="string">
            <text:p>1989-1992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R 1000 RR</text:p>
          </table:table-cell>
          <table:table-cell office:value-type="string">
            <text:p>2004-200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R 1000 RR</text:p>
          </table:table-cell>
          <table:table-cell office:value-type="string">
            <text:p>2008-2015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X 1000</text:p>
          </table:table-cell>
          <table:table-cell office:value-type="string">
            <text:p>1978-1981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X 1000 Prolink</text:p>
          </table:table-cell>
          <table:table-cell office:value-type="string">
            <text:p>1981-198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X 1000 (US)</text:p>
          </table:table-cell>
          <table:table-cell office:value-type="string">
            <text:p>1980-1985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VTR (RVT) 1000 SP1 / SP2</text:p>
          </table:table-cell>
          <table:table-cell office:value-type="string">
            <text:p>2000-200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VTR 1000 F / FIRESTORM</text:p>
          </table:table-cell>
          <table:table-cell office:value-type="string">
            <text:p>1998-2005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R 1000 RR FIREBLADE</text:p>
          </table:table-cell>
          <table:table-cell office:value-type="string">
            <text:p>2004-200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R 1000 RR FIREBLADE</text:p>
          </table:table-cell>
          <table:table-cell office:value-type="string">
            <text:p>2008-201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 1000 Big One</text:p>
          </table:table-cell>
          <table:table-cell office:value-type="string">
            <text:p>1993-199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000 cm³</text:p>
          </table:table-cell>
          <table:table-cell office:value-type="string">
            <text:p>CB 1000 R / RA</text:p>
          </table:table-cell>
          <table:table-cell office:value-type="string">
            <text:p>2008-2016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100 cm³</text:p>
          </table:table-cell>
          <table:table-cell office:value-type="string">
            <text:p>CB 1100 / GIO special</text:p>
          </table:table-cell>
          <table:table-cell office:value-type="string">
            <text:p>2013-2017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200 cm³</text:p>
          </table:table-cell>
          <table:table-cell office:value-type="string">
            <text:p>Crossrunner 1200</text:p>
          </table:table-cell>
          <table:table-cell office:value-type="string">
            <text:p>2012-2013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200 cm³</text:p>
          </table:table-cell>
          <table:table-cell office:value-type="string">
            <text:p>VFR 1200 X Crosstourer</text:p>
          </table:table-cell>
          <table:table-cell office:value-type="string">
            <text:p>2011-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300 cm³</text:p>
          </table:table-cell>
          <table:table-cell office:value-type="string">
            <text:p>CB 1300 F / S</text:p>
          </table:table-cell>
          <table:table-cell office:value-type="string">
            <text:p>2003-2009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300 cm³</text:p>
          </table:table-cell>
          <table:table-cell office:value-type="string">
            <text:p>CB 1300 X4</text:p>
          </table:table-cell>
          <table:table-cell office:value-type="string">
            <text:p>2003-2009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1300 cm³</text:p>
          </table:table-cell>
          <table:table-cell office:value-type="string">
            <text:p>VTX 1300</text:p>
          </table:table-cell>
          <table:table-cell office:value-type="string">
            <text:p>2003-2008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400 cm³</text:p>
          </table:table-cell>
          <table:table-cell office:value-type="string">
            <text:p>ZXR 400</text:p>
          </table:table-cell>
          <table:table-cell office:value-type="string">
            <text:p>ALL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400 cm³</text:p>
          </table:table-cell>
          <table:table-cell office:value-type="string">
            <text:p>NINJA 400 R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500 cm³</text:p>
          </table:table-cell>
          <table:table-cell office:value-type="string">
            <text:p>ER-5</text:p>
          </table:table-cell>
          <table:table-cell office:value-type="string">
            <text:p>2004-2005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500 cm³</text:p>
          </table:table-cell>
          <table:table-cell office:value-type="string">
            <text:p>GPZ 500 S</text:p>
          </table:table-cell>
          <table:table-cell office:value-type="string">
            <text:p>1986-1993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500 cm³</text:p>
          </table:table-cell>
          <table:table-cell office:value-type="string">
            <text:p>GPZ 500 S</text:p>
          </table:table-cell>
          <table:table-cell office:value-type="string">
            <text:p>1994-2009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500 cm³</text:p>
          </table:table-cell>
          <table:table-cell office:value-type="string">
            <text:p>EX 500</text:p>
          </table:table-cell>
          <table:table-cell office:value-type="string">
            <text:p>1990-2009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500 cm³</text:p>
          </table:table-cell>
          <table:table-cell office:value-type="string">
            <text:p>500 NINJA / R</text:p>
          </table:table-cell>
          <table:table-cell office:value-type="string">
            <text:p>1990-2009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500 cm³</text:p>
          </table:table-cell>
          <table:table-cell office:value-type="string">
            <text:p>KLE 500</text:p>
          </table:table-cell>
          <table:table-cell office:value-type="string">
            <text:p>1991-199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</text:p>
          </table:table-cell>
          <table:table-cell office:value-type="string">
            <text:p>2006-2008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</text:p>
          </table:table-cell>
          <table:table-cell office:value-type="string">
            <text:p>2001-2002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</text:p>
          </table:table-cell>
          <table:table-cell office:value-type="string">
            <text:p>2003-2004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</text:p>
          </table:table-cell>
          <table:table-cell office:value-type="string">
            <text:p>1995-1999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</text:p>
          </table:table-cell>
          <table:table-cell office:value-type="string">
            <text:p>1998-1999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</text:p>
          </table:table-cell>
          <table:table-cell office:value-type="string">
            <text:p>2000-2002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</text:p>
          </table:table-cell>
          <table:table-cell office:value-type="string">
            <text:p>2009-201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</text:p>
          </table:table-cell>
          <table:table-cell office:value-type="string">
            <text:p>2013-201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R</text:p>
          </table:table-cell>
          <table:table-cell office:value-type="string">
            <text:p>2005-200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R</text:p>
          </table:table-cell>
          <table:table-cell office:value-type="string">
            <text:p>2005-200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X-6 RR</text:p>
          </table:table-cell>
          <table:table-cell office:value-type="string">
            <text:p>2000-2004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ZR 600</text:p>
          </table:table-cell>
          <table:table-cell office:value-type="string">
            <text:p>2005-2009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ZR 600</text:p>
          </table:table-cell>
          <table:table-cell office:value-type="string">
            <text:p>1990-1993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ZR 600</text:p>
          </table:table-cell>
          <table:table-cell office:value-type="string">
            <text:p>2003-2004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00 cm³</text:p>
          </table:table-cell>
          <table:table-cell office:value-type="string">
            <text:p>ZZR 600</text:p>
          </table:table-cell>
          <table:table-cell office:value-type="string">
            <text:p>1993-2002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ER-6 N</text:p>
          </table:table-cell>
          <table:table-cell office:value-type="string">
            <text:p>2006-2008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ER-6 N</text:p>
          </table:table-cell>
          <table:table-cell office:value-type="string">
            <text:p>2009-201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ER-6 N</text:p>
          </table:table-cell>
          <table:table-cell office:value-type="string">
            <text:p>2009-201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ER-6 F</text:p>
          </table:table-cell>
          <table:table-cell office:value-type="string">
            <text:p>2012-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ER-6 F</text:p>
          </table:table-cell>
          <table:table-cell office:value-type="string">
            <text:p>2006-2008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ER-6 F</text:p>
          </table:table-cell>
          <table:table-cell office:value-type="string">
            <text:p>2009-201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NINJA 650R/ER-6F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NINJA 650 R</text:p>
          </table:table-cell>
          <table:table-cell office:value-type="string">
            <text:p>2009-201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Z650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Versys</text:p>
          </table:table-cell>
          <table:table-cell office:value-type="string">
            <text:p>2006-2008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Versys</text:p>
          </table:table-cell>
          <table:table-cell office:value-type="string">
            <text:p>2009-2014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Versys</text:p>
          </table:table-cell>
          <table:table-cell office:value-type="string">
            <text:p>2015-201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650 cm³</text:p>
          </table:table-cell>
          <table:table-cell office:value-type="string">
            <text:p>VULCAN/S</text:p>
          </table:table-cell>
          <table:table-cell office:value-type="string">
            <text:p>2015-201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750 cm³</text:p>
          </table:table-cell>
          <table:table-cell office:value-type="string">
            <text:p>Z 750</text:p>
          </table:table-cell>
          <table:table-cell office:value-type="string">
            <text:p>2004-200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750 cm³</text:p>
          </table:table-cell>
          <table:table-cell office:value-type="string">
            <text:p>Z 750</text:p>
          </table:table-cell>
          <table:table-cell office:value-type="string">
            <text:p>2007-2011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750 cm³</text:p>
          </table:table-cell>
          <table:table-cell office:value-type="string">
            <text:p>Z 750 R</text:p>
          </table:table-cell>
          <table:table-cell office:value-type="string">
            <text:p>2011-2012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750 cm³</text:p>
          </table:table-cell>
          <table:table-cell office:value-type="string">
            <text:p>Z 750 S</text:p>
          </table:table-cell>
          <table:table-cell office:value-type="string">
            <text:p>2006-2008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750 cm³</text:p>
          </table:table-cell>
          <table:table-cell office:value-type="string">
            <text:p>ZR 7</text:p>
          </table:table-cell>
          <table:table-cell office:value-type="string">
            <text:p>1999-2003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750 cm³</text:p>
          </table:table-cell>
          <table:table-cell office:value-type="string">
            <text:p>ZR-7 S</text:p>
          </table:table-cell>
          <table:table-cell office:value-type="string">
            <text:p>1999-2003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750 cm³</text:p>
          </table:table-cell>
          <table:table-cell office:value-type="string">
            <text:p>ZR 750 Zephyr</text:p>
          </table:table-cell>
          <table:table-cell office:value-type="string">
            <text:p>1991-1993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800 cm³</text:p>
          </table:table-cell>
          <table:table-cell office:value-type="string">
            <text:p>Z 800</text:p>
          </table:table-cell>
          <table:table-cell office:value-type="string">
            <text:p>2013-2016 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800 cm³</text:p>
          </table:table-cell>
          <table:table-cell office:value-type="string">
            <text:p>W 800</text:p>
          </table:table-cell>
          <table:table-cell office:value-type="string">
            <text:p>2012-201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800 cm³</text:p>
          </table:table-cell>
          <table:table-cell office:value-type="string">
            <text:p>Z 900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900 cm³</text:p>
          </table:table-cell>
          <table:table-cell office:value-type="string">
            <text:p>GPZ 900 R</text:p>
          </table:table-cell>
          <table:table-cell office:value-type="string">
            <text:p>1994-199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900 cm³</text:p>
          </table:table-cell>
          <table:table-cell office:value-type="string">
            <text:p>ZX-9 R</text:p>
          </table:table-cell>
          <table:table-cell office:value-type="string">
            <text:p>1998-1999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900 cm³</text:p>
          </table:table-cell>
          <table:table-cell office:value-type="string">
            <text:p>ZX-9 R</text:p>
          </table:table-cell>
          <table:table-cell office:value-type="string">
            <text:p>2000-2003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GPZ 1000 RX</text:p>
          </table:table-cell>
          <table:table-cell office:value-type="string">
            <text:p>1995-1998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G-1000 Concours</text:p>
          </table:table-cell>
          <table:table-cell office:value-type="string">
            <text:p>1992-200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GTR 1000</text:p>
          </table:table-cell>
          <table:table-cell office:value-type="string">
            <text:p>1994-200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KLV 1000</text:p>
          </table:table-cell>
          <table:table-cell office:value-type="string">
            <text:p>2004-2005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Versys 1000</text:p>
          </table:table-cell>
          <table:table-cell office:value-type="string">
            <text:p>2012-2014 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_x000D_</text:p>
          </table:table-cell>
          <table:table-cell office:value-type="string">
            <text:p>Versys 1000</text:p>
          </table:table-cell>
          <table:table-cell office:value-type="string">
            <text:p>2015-201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 1000</text:p>
          </table:table-cell>
          <table:table-cell office:value-type="string">
            <text:p>2003-2006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 1000</text:p>
          </table:table-cell>
          <table:table-cell office:value-type="string">
            <text:p>2007-2009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 1000</text:p>
          </table:table-cell>
          <table:table-cell office:value-type="string">
            <text:p>2007-2014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 1000</text:p>
          </table:table-cell>
          <table:table-cell office:value-type="string">
            <text:p>2014-2015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1000SX / Tourer</text:p>
          </table:table-cell>
          <table:table-cell office:value-type="string">
            <text:p>2011-2015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1000SX / NINJA 1000</text:p>
          </table:table-cell>
          <table:table-cell office:value-type="string">
            <text:p>2011-2015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X-10 R Ninja</text:p>
          </table:table-cell>
          <table:table-cell office:value-type="string">
            <text:p>2004-2005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Versys 1000</text:p>
          </table:table-cell>
          <table:table-cell office:value-type="string">
            <text:p>2012-2014 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 1000 SX</text:p>
          </table:table-cell>
          <table:table-cell office:value-type="string">
            <text:p>2011-2015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X-10 R</text:p>
          </table:table-cell>
          <table:table-cell office:value-type="string">
            <text:p>2006-2015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X-10 R</text:p>
          </table:table-cell>
          <table:table-cell office:value-type="string">
            <text:p>2008-2009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X-10 R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X-10 R</text:p>
          </table:table-cell>
          <table:table-cell office:value-type="string">
            <text:p>2011-2015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000 cm³</text:p>
          </table:table-cell>
          <table:table-cell office:value-type="string">
            <text:p>ZX-10 R</text:p>
          </table:table-cell>
          <table:table-cell office:value-type="string">
            <text:p>2016-2017</text:p>
          </table:table-cell>
        </table:table-row>
        <table:table-row table:style-name="ro1">
          <table:table-cell office:value-type="string">
            <text:p>KAWASAKI</text:p>
          </table:table-cell>
          <table:table-cell/>
          <table:table-cell office:value-type="string">
            <text:p>H2 / H2R</text:p>
          </table:table-cell>
          <table:table-cell office:value-type="string">
            <text:p>2015-2017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100 cm³</text:p>
          </table:table-cell>
          <table:table-cell office:value-type="string">
            <text:p>GPZ 1100</text:p>
          </table:table-cell>
          <table:table-cell office:value-type="string">
            <text:p>1995-2000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100 cm³</text:p>
          </table:table-cell>
          <table:table-cell office:value-type="string">
            <text:p>ZZ-R 1100</text:p>
          </table:table-cell>
          <table:table-cell office:value-type="string">
            <text:p>1993-2002</text:p>
          </table:table-cell>
        </table:table-row>
        <table:table-row table:style-name="ro1">
          <table:table-cell office:value-type="string">
            <text:p>KAWASAKI</text:p>
          </table:table-cell>
          <table:table-cell office:value-type="string">
            <text:p>1200 cm³</text:p>
          </table:table-cell>
          <table:table-cell office:value-type="string">
            <text:p>ZX-12 R</text:p>
          </table:table-cell>
          <table:table-cell office:value-type="string">
            <text:p>2000-2005</text:p>
          </table:table-cell>
        </table:table-row>
        <table:table-row table:style-name="ro1">
          <table:table-cell office:value-type="string">
            <text:p>KTM</text:p>
          </table:table-cell>
          <table:table-cell office:value-type="string">
            <text:p>690 cm³</text:p>
          </table:table-cell>
          <table:table-cell office:value-type="string">
            <text:p>690 Duke</text:p>
          </table:table-cell>
          <table:table-cell office:value-type="string">
            <text:p>2008-2011</text:p>
          </table:table-cell>
        </table:table-row>
        <table:table-row table:style-name="ro1">
          <table:table-cell office:value-type="string">
            <text:p>KTM</text:p>
          </table:table-cell>
          <table:table-cell office:value-type="string">
            <text:p>990 cm³</text:p>
          </table:table-cell>
          <table:table-cell office:value-type="string">
            <text:p>990 SuperDuke / R</text:p>
          </table:table-cell>
          <table:table-cell office:value-type="string">
            <text:p>2005-2012</text:p>
          </table:table-cell>
        </table:table-row>
        <table:table-row table:style-name="ro1">
          <table:table-cell office:value-type="string">
            <text:p>KTM</text:p>
          </table:table-cell>
          <table:table-cell office:value-type="string">
            <text:p>1190 cm³</text:p>
          </table:table-cell>
          <table:table-cell office:value-type="string">
            <text:p>1190 RC8 / R</text:p>
          </table:table-cell>
          <table:table-cell office:value-type="string">
            <text:p>2009-2016</text:p>
          </table:table-cell>
        </table:table-row>
        <table:table-row table:style-name="ro1">
          <table:table-cell office:value-type="string">
            <text:p>KTM</text:p>
          </table:table-cell>
          <table:table-cell office:value-type="string">
            <text:p>1290 cm³</text:p>
          </table:table-cell>
          <table:table-cell office:value-type="string">
            <text:p>1290 Super Duke R</text:p>
          </table:table-cell>
          <table:table-cell office:value-type="string">
            <text:p>2014-2017</text:p>
          </table:table-cell>
        </table:table-row>
        <table:table-row table:style-name="ro1">
          <table:table-cell office:value-type="string">
            <text:p>MOTO MORINI</text:p>
          </table:table-cell>
          <table:table-cell office:value-type="string">
            <text:p>1200 cm³</text:p>
          </table:table-cell>
          <table:table-cell office:value-type="string">
            <text:p>Granpasso 1200</text:p>
          </table:table-cell>
          <table:table-cell office:value-type="string">
            <text:p>2008-</text:p>
          </table:table-cell>
        </table:table-row>
        <table:table-row table:style-name="ro1">
          <table:table-cell office:value-type="string">
            <text:p>MV AGUSTA</text:p>
          </table:table-cell>
          <table:table-cell office:value-type="string">
            <text:p>1078 cm³</text:p>
          </table:table-cell>
          <table:table-cell office:value-type="string">
            <text:p>F4 RR</text:p>
          </table:table-cell>
          <table:table-cell office:value-type="string">
            <text:p>2011-201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00 cm³</text:p>
          </table:table-cell>
          <table:table-cell office:value-type="string">
            <text:p>GSR 600</text:p>
          </table:table-cell>
          <table:table-cell office:value-type="string">
            <text:p>2006-2011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00 cm³</text:p>
          </table:table-cell>
          <table:table-cell office:value-type="string">
            <text:p>GSX 600 F</text:p>
          </table:table-cell>
          <table:table-cell office:value-type="string">
            <text:p>1989-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00 cm³</text:p>
          </table:table-cell>
          <table:table-cell office:value-type="string">
            <text:p>GSX-R 600</text:p>
          </table:table-cell>
          <table:table-cell office:value-type="string">
            <text:p>1997-2003 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00 cm³</text:p>
          </table:table-cell>
          <table:table-cell office:value-type="string">
            <text:p>GSX-R 600</text:p>
          </table:table-cell>
          <table:table-cell office:value-type="string">
            <text:p>2004-2005 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00 cm³</text:p>
          </table:table-cell>
          <table:table-cell office:value-type="string">
            <text:p>GSX-R 600</text:p>
          </table:table-cell>
          <table:table-cell office:value-type="string">
            <text:p>2011-2016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00 cm³</text:p>
          </table:table-cell>
          <table:table-cell office:value-type="string">
            <text:p>GSX-R 600</text:p>
          </table:table-cell>
          <table:table-cell office:value-type="string">
            <text:p>2006-2010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50 cm³</text:p>
          </table:table-cell>
          <table:table-cell office:value-type="string">
            <text:p>GSX 650 F</text:p>
          </table:table-cell>
          <table:table-cell office:value-type="string">
            <text:p>2008-201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50 cm³</text:p>
          </table:table-cell>
          <table:table-cell office:value-type="string">
            <text:p>GSF 650 Bandit N / S, sprzęgło hydrauliczne</text:p>
          </table:table-cell>
          <table:table-cell office:value-type="string">
            <text:p>2015-201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50 cm³</text:p>
          </table:table-cell>
          <table:table-cell office:value-type="string">
            <text:p>GSF 650 Bandit, sprzęgło hydrauliczne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50 cm³</text:p>
          </table:table-cell>
          <table:table-cell office:value-type="string">
            <text:p>DL 650 V-Strom</text:p>
          </table:table-cell>
          <table:table-cell office:value-type="string">
            <text:p>2011-2012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650 cm³</text:p>
          </table:table-cell>
          <table:table-cell office:value-type="string">
            <text:p>SFV 650 Gladius</text:p>
          </table:table-cell>
          <table:table-cell office:value-type="string">
            <text:p>2009-2015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750 cm³</text:p>
          </table:table-cell>
          <table:table-cell office:value-type="string">
            <text:p>GSX-R 750</text:p>
          </table:table-cell>
          <table:table-cell office:value-type="string">
            <text:p>1996-2003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750 cm³</text:p>
          </table:table-cell>
          <table:table-cell office:value-type="string">
            <text:p>GSX-R 750</text:p>
          </table:table-cell>
          <table:table-cell office:value-type="string">
            <text:p>1996-2003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750 cm³</text:p>
          </table:table-cell>
          <table:table-cell office:value-type="string">
            <text:p>GSX-R 750</text:p>
          </table:table-cell>
          <table:table-cell office:value-type="string">
            <text:p>2004-2005 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750 cm³</text:p>
          </table:table-cell>
          <table:table-cell office:value-type="string">
            <text:p>GSX-R 750</text:p>
          </table:table-cell>
          <table:table-cell office:value-type="string">
            <text:p>2006-2010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750 cm³</text:p>
          </table:table-cell>
          <table:table-cell office:value-type="string">
            <text:p>GSX-R 750</text:p>
          </table:table-cell>
          <table:table-cell office:value-type="string">
            <text:p>2006-2010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750 cm³</text:p>
          </table:table-cell>
          <table:table-cell office:value-type="string">
            <text:p>GSX-R 750</text:p>
          </table:table-cell>
          <table:table-cell office:value-type="string">
            <text:p>2011-2015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750 cm³</text:p>
          </table:table-cell>
          <table:table-cell office:value-type="string">
            <text:p>GSR 750</text:p>
          </table:table-cell>
          <table:table-cell office:value-type="string">
            <text:p>2011-2014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DL 1000 V-Strom</text:p>
          </table:table-cell>
          <table:table-cell office:value-type="string">
            <text:p>2002-2015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SV 1000 S</text:p>
          </table:table-cell>
          <table:table-cell office:value-type="string">
            <text:p>2003-200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TL 1000 R</text:p>
          </table:table-cell>
          <table:table-cell office:value-type="string">
            <text:p>1998-2003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TL 1000 S</text:p>
          </table:table-cell>
          <table:table-cell office:value-type="string">
            <text:p>1997-2001 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GSX-R 1000 (K3-K4)</text:p>
          </table:table-cell>
          <table:table-cell office:value-type="string">
            <text:p>2001-2004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GSX-S 1000 F</text:p>
          </table:table-cell>
          <table:table-cell office:value-type="string">
            <text:p>2009-2014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GSX-R 1000 (K5-K6)</text:p>
          </table:table-cell>
          <table:table-cell office:value-type="string">
            <text:p>2005-2006 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GSX-R 1000 (K0-K4)</text:p>
          </table:table-cell>
          <table:table-cell office:value-type="string">
            <text:p>2001-2004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GSX-R 1000 (K7-K8)</text:p>
          </table:table-cell>
          <table:table-cell office:value-type="string">
            <text:p>2007-2008 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000 cm³</text:p>
          </table:table-cell>
          <table:table-cell office:value-type="string">
            <text:p>GSX-R 1000 (K9-K10)</text:p>
          </table:table-cell>
          <table:table-cell office:value-type="string">
            <text:p>2009-2017_x000D_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200 cm³</text:p>
          </table:table-cell>
          <table:table-cell office:value-type="string">
            <text:p>GSF 1200 Bandit N / S</text:p>
          </table:table-cell>
          <table:table-cell office:value-type="string">
            <text:p>2001-2006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200 cm³</text:p>
          </table:table-cell>
          <table:table-cell office:value-type="string">
            <text:p>GSX 1200 / Inazuma</text:p>
          </table:table-cell>
          <table:table-cell office:value-type="string">
            <text:p>1999-2001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250 cm³</text:p>
          </table:table-cell>
          <table:table-cell office:value-type="string">
            <text:p>GSX 1250 F / FA</text:p>
          </table:table-cell>
          <table:table-cell office:value-type="string">
            <text:p>2010-201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250 cm³</text:p>
          </table:table-cell>
          <table:table-cell office:value-type="string">
            <text:p>GSF 1250 Bandit N / S</text:p>
          </table:table-cell>
          <table:table-cell office:value-type="string">
            <text:p>2007-201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300 cm³</text:p>
          </table:table-cell>
          <table:table-cell office:value-type="string">
            <text:p>GSX-R 1300 Hayabusa I</text:p>
          </table:table-cell>
          <table:table-cell office:value-type="string">
            <text:p>1999-200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300 cm³</text:p>
          </table:table-cell>
          <table:table-cell office:value-type="string">
            <text:p>GSX-R 1300 Hayabusa I</text:p>
          </table:table-cell>
          <table:table-cell office:value-type="string">
            <text:p>2008-201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300 cm³</text:p>
          </table:table-cell>
          <table:table-cell office:value-type="string">
            <text:p>GSX-R 1300 Hayabusa II</text:p>
          </table:table-cell>
          <table:table-cell office:value-type="string">
            <text:p>2008-201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340 cm³</text:p>
          </table:table-cell>
          <table:table-cell office:value-type="string">
            <text:p>B-KING</text:p>
          </table:table-cell>
          <table:table-cell office:value-type="string">
            <text:p>2008-2011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400 cm³</text:p>
          </table:table-cell>
          <table:table-cell office:value-type="string">
            <text:p>GSX 1400</text:p>
          </table:table-cell>
          <table:table-cell office:value-type="string">
            <text:p>2001-2007 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500 cm³</text:p>
          </table:table-cell>
          <table:table-cell office:value-type="string">
            <text:p>VL 1500 C Intruder</text:p>
          </table:table-cell>
          <table:table-cell office:value-type="string">
            <text:p>1998-200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500 cm³</text:p>
          </table:table-cell>
          <table:table-cell office:value-type="string">
            <text:p>VL 1500 Intruder</text:p>
          </table:table-cell>
          <table:table-cell office:value-type="string">
            <text:p>1998-2007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1500 cm³</text:p>
          </table:table-cell>
          <table:table-cell office:value-type="string">
            <text:p>VL 1500 C Intruder</text:p>
          </table:table-cell>
          <table:table-cell office:value-type="string">
            <text:p>2013-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600 cm³</text:p>
          </table:table-cell>
          <table:table-cell office:value-type="string">
            <text:p>Daytona 600</text:p>
          </table:table-cell>
          <table:table-cell office:value-type="string">
            <text:p>2004-2005 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600 cm³</text:p>
          </table:table-cell>
          <table:table-cell office:value-type="string">
            <text:p>Speed Four</text:p>
          </table:table-cell>
          <table:table-cell office:value-type="string">
            <text:p>2005-2006 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650 cm³</text:p>
          </table:table-cell>
          <table:table-cell office:value-type="string">
            <text:p>Daytona 650</text:p>
          </table:table-cell>
          <table:table-cell office:value-type="string">
            <text:p>2004-2005 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675 cm³</text:p>
          </table:table-cell>
          <table:table-cell office:value-type="string">
            <text:p>Street Triple 675</text:p>
          </table:table-cell>
          <table:table-cell office:value-type="string">
            <text:p>2008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675 cm³</text:p>
          </table:table-cell>
          <table:table-cell office:value-type="string">
            <text:p>Street Triple 675 R</text:p>
          </table:table-cell>
          <table:table-cell office:value-type="string">
            <text:p>2009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675 cm³</text:p>
          </table:table-cell>
          <table:table-cell office:value-type="string">
            <text:p>Daytona 675</text:p>
          </table:table-cell>
          <table:table-cell office:value-type="string">
            <text:p>2006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675 cm³</text:p>
          </table:table-cell>
          <table:table-cell office:value-type="string">
            <text:p>Daytona 675 R</text:p>
          </table:table-cell>
          <table:table-cell office:value-type="string">
            <text:p>2011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675 cm³</text:p>
          </table:table-cell>
          <table:table-cell office:value-type="string">
            <text:p>Street Triple 675</text:p>
          </table:table-cell>
          <table:table-cell office:value-type="string">
            <text:p>2008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675 cm³</text:p>
          </table:table-cell>
          <table:table-cell office:value-type="string">
            <text:p>Street Triple 675 R</text:p>
          </table:table-cell>
          <table:table-cell office:value-type="string">
            <text:p>2009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750 cm³</text:p>
          </table:table-cell>
          <table:table-cell office:value-type="string">
            <text:p>Daytona 750</text:p>
          </table:table-cell>
          <table:table-cell office:value-type="string">
            <text:p>ALL YEAR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750 cm³</text:p>
          </table:table-cell>
          <table:table-cell office:value-type="string">
            <text:p>Trident 750</text:p>
          </table:table-cell>
          <table:table-cell office:value-type="string">
            <text:p>ALL YEAR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790 cm³</text:p>
          </table:table-cell>
          <table:table-cell office:value-type="string">
            <text:p>Bonneville America</text:p>
          </table:table-cell>
          <table:table-cell office:value-type="string">
            <text:p>2006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790 cm³</text:p>
          </table:table-cell>
          <table:table-cell office:value-type="string">
            <text:p>Bonneville T 100</text:p>
          </table:table-cell>
          <table:table-cell office:value-type="string">
            <text:p>2006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790 cm³</text:p>
          </table:table-cell>
          <table:table-cell office:value-type="string">
            <text:p>Bonneville T 100 Special Edition</text:p>
          </table:table-cell>
          <table:table-cell office:value-type="string">
            <text:p>2006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790 cm³</text:p>
          </table:table-cell>
          <table:table-cell office:value-type="string">
            <text:p>Bonneville T 100 Centennial</text:p>
          </table:table-cell>
          <table:table-cell office:value-type="string">
            <text:p>2006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800 cm³</text:p>
          </table:table-cell>
          <table:table-cell office:value-type="string">
            <text:p>Tiger 800 / XC</text:p>
          </table:table-cell>
          <table:table-cell office:value-type="string">
            <text:p>2011-2014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800 cm³</text:p>
          </table:table-cell>
          <table:table-cell office:value-type="string">
            <text:p>Speedmaster</text:p>
          </table:table-cell>
          <table:table-cell office:value-type="string">
            <text:p>2006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885 cm³</text:p>
          </table:table-cell>
          <table:table-cell office:value-type="string">
            <text:p>Tiger 885</text:p>
          </table:table-cell>
          <table:table-cell office:value-type="string">
            <text:p>1999-2006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900 cm³</text:p>
          </table:table-cell>
          <table:table-cell office:value-type="string">
            <text:p>Daytona 900</text:p>
          </table:table-cell>
          <table:table-cell office:value-type="string">
            <text:p>ALL YEAR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900 cm³</text:p>
          </table:table-cell>
          <table:table-cell office:value-type="string">
            <text:p>Scrambler</text:p>
          </table:table-cell>
          <table:table-cell office:value-type="string">
            <text:p>2006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900 cm³</text:p>
          </table:table-cell>
          <table:table-cell office:value-type="string">
            <text:p>Thruxton 900</text:p>
          </table:table-cell>
          <table:table-cell office:value-type="string">
            <text:p>2004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900 cm³</text:p>
          </table:table-cell>
          <table:table-cell office:value-type="string">
            <text:p>Thruxton 900</text:p>
          </table:table-cell>
          <table:table-cell office:value-type="string">
            <text:p>2004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900 cm³</text:p>
          </table:table-cell>
          <table:table-cell office:value-type="string">
            <text:p>Thruxton Steve McQueen SE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955 cm³</text:p>
          </table:table-cell>
          <table:table-cell office:value-type="string">
            <text:p>Speed Triple 955i</text:p>
          </table:table-cell>
          <table:table-cell office:value-type="string">
            <text:p>2004-2007 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955 cm³</text:p>
          </table:table-cell>
          <table:table-cell office:value-type="string">
            <text:p>Sprint RS</text:p>
          </table:table-cell>
          <table:table-cell office:value-type="string">
            <text:p>2004-2009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1050 cm³</text:p>
          </table:table-cell>
          <table:table-cell office:value-type="string">
            <text:p>Speed Triple 1050</text:p>
          </table:table-cell>
          <table:table-cell office:value-type="string">
            <text:p>2011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1050 cm³</text:p>
          </table:table-cell>
          <table:table-cell office:value-type="string">
            <text:p>Speed Triple 1050</text:p>
          </table:table-cell>
          <table:table-cell office:value-type="string">
            <text:p>2004-2007 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1050 cm³</text:p>
          </table:table-cell>
          <table:table-cell office:value-type="string">
            <text:p>Speed Triple 1050</text:p>
          </table:table-cell>
          <table:table-cell office:value-type="string">
            <text:p>2008-2010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1050 cm³</text:p>
          </table:table-cell>
          <table:table-cell office:value-type="string">
            <text:p>Speed Triple R</text:p>
          </table:table-cell>
          <table:table-cell office:value-type="string">
            <text:p>2012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1050 cm³</text:p>
          </table:table-cell>
          <table:table-cell office:value-type="string">
            <text:p>Sprint GT</text:p>
          </table:table-cell>
          <table:table-cell office:value-type="string">
            <text:p>2011-2014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1050 cm³</text:p>
          </table:table-cell>
          <table:table-cell office:value-type="string">
            <text:p>Sprint ST 1050</text:p>
          </table:table-cell>
          <table:table-cell office:value-type="string">
            <text:p>2004-2009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1050 cm³</text:p>
          </table:table-cell>
          <table:table-cell office:value-type="string">
            <text:p>Tiger 1050</text:p>
          </table:table-cell>
          <table:table-cell office:value-type="string">
            <text:p>2007-2015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2300 cm³</text:p>
          </table:table-cell>
          <table:table-cell office:value-type="string">
            <text:p>ROCKET III</text:p>
          </table:table-cell>
          <table:table-cell office:value-type="string">
            <text:p>2004-2007 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2300 cm³</text:p>
          </table:table-cell>
          <table:table-cell office:value-type="string">
            <text:p>ROCKET III CLASSIC</text:p>
          </table:table-cell>
          <table:table-cell office:value-type="string">
            <text:p>2007-2010</text:p>
          </table:table-cell>
        </table:table-row>
        <table:table-row table:style-name="ro1">
          <table:table-cell office:value-type="string">
            <text:p>TRIUMPH</text:p>
          </table:table-cell>
          <table:table-cell office:value-type="string">
            <text:p>2300 cm³</text:p>
          </table:table-cell>
          <table:table-cell office:value-type="string">
            <text:p>ROCKET III ROADSTER</text:p>
          </table:table-cell>
          <table:table-cell office:value-type="string">
            <text:p>2010-2015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YZF-R6</text:p>
          </table:table-cell>
          <table:table-cell office:value-type="string">
            <text:p>2005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YZF-R6</text:p>
          </table:table-cell>
          <table:table-cell office:value-type="string">
            <text:p>2005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YZF-R6</text:p>
          </table:table-cell>
          <table:table-cell office:value-type="string">
            <text:p>1999-2004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YZF-R6</text:p>
          </table:table-cell>
          <table:table-cell office:value-type="string">
            <text:p>2005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YZF-R6</text:p>
          </table:table-cell>
          <table:table-cell office:value-type="string">
            <text:p>1999-2004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FZ 6 R</text:p>
          </table:table-cell>
          <table:table-cell office:value-type="string">
            <text:p>2009-2011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FZ 6 / Fazer</text:p>
          </table:table-cell>
          <table:table-cell office:value-type="string">
            <text:p>2004-200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FZ 6 / Fazer</text:p>
          </table:table-cell>
          <table:table-cell office:value-type="string">
            <text:p>2007-2010 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XJ 6 / Diversion</text:p>
          </table:table-cell>
          <table:table-cell office:value-type="string">
            <text:p>2009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600 cm³</text:p>
          </table:table-cell>
          <table:table-cell office:value-type="string">
            <text:p>FZS 600 Fazer</text:p>
          </table:table-cell>
          <table:table-cell office:value-type="string">
            <text:p>1997-200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700 cm³</text:p>
          </table:table-cell>
          <table:table-cell office:value-type="string">
            <text:p>MT-07</text:p>
          </table:table-cell>
          <table:table-cell office:value-type="string">
            <text:p>2014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700 cm³</text:p>
          </table:table-cell>
          <table:table-cell office:value-type="string">
            <text:p>XSR 700 ABS</text:p>
          </table:table-cell>
          <table:table-cell office:value-type="string">
            <text:p>2016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900 cm³_x000D_</text:p>
          </table:table-cell>
          <table:table-cell office:value-type="string">
            <text:p>XSR 900 ABS</text:p>
          </table:table-cell>
          <table:table-cell office:value-type="string">
            <text:p>2016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750 cm³</text:p>
          </table:table-cell>
          <table:table-cell office:value-type="string">
            <text:p>YZF 750 R</text:p>
          </table:table-cell>
          <table:table-cell office:value-type="string">
            <text:p>1993-1998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800 cm³</text:p>
          </table:table-cell>
          <table:table-cell office:value-type="string">
            <text:p>FZ 8 / Fazer</text:p>
          </table:table-cell>
          <table:table-cell office:value-type="string">
            <text:p>2011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900 cm³</text:p>
          </table:table-cell>
          <table:table-cell office:value-type="string">
            <text:p>MT-09 / SR / FZ9</text:p>
          </table:table-cell>
          <table:table-cell office:value-type="string">
            <text:p>2014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MT10</text:p>
          </table:table-cell>
          <table:table-cell office:value-type="string">
            <text:p>2016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YZF 1000 R Thunderace</text:p>
          </table:table-cell>
          <table:table-cell office:value-type="string">
            <text:p>1996-200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FZ 1</text:p>
          </table:table-cell>
          <table:table-cell office:value-type="string">
            <text:p>2006-2014 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FZ 1 N</text:p>
          </table:table-cell>
          <table:table-cell office:value-type="string">
            <text:p>2006-2014 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YZF-R1</text:p>
          </table:table-cell>
          <table:table-cell office:value-type="string">
            <text:p>1999-2001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YZF-R1</text:p>
          </table:table-cell>
          <table:table-cell office:value-type="string">
            <text:p>2002-2003 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YZF-R1 / SP</text:p>
          </table:table-cell>
          <table:table-cell office:value-type="string">
            <text:p>2004-2008 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YZF-R1 / M</text:p>
          </table:table-cell>
          <table:table-cell office:value-type="string">
            <text:p>2015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FZR 1000 Exup</text:p>
          </table:table-cell>
          <table:table-cell office:value-type="string">
            <text:p>1991-1996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FZS 1000 / FZ1 Fazer</text:p>
          </table:table-cell>
          <table:table-cell office:value-type="string">
            <text:p>2001-2005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000 cm³</text:p>
          </table:table-cell>
          <table:table-cell office:value-type="string">
            <text:p>FZS 1000 / FZ1 Fazer</text:p>
          </table:table-cell>
          <table:table-cell office:value-type="string">
            <text:p>2001-2005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XJR 1200</text:p>
          </table:table-cell>
          <table:table-cell office:value-type="string">
            <text:p>1995-1998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SUPERTENERE/XT1200ZE</text:p>
          </table:table-cell>
          <table:table-cell office:value-type="string">
            <text:p>2012-201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FJ 1200</text:p>
          </table:table-cell>
          <table:table-cell office:value-type="string">
            <text:p>1986-198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FJ 1200</text:p>
          </table:table-cell>
          <table:table-cell office:value-type="string">
            <text:p>1981-198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FJ 1200</text:p>
          </table:table-cell>
          <table:table-cell office:value-type="string">
            <text:p>1988-1991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FJ 1200</text:p>
          </table:table-cell>
          <table:table-cell office:value-type="string">
            <text:p>1990-199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FJ 1200</text:p>
          </table:table-cell>
          <table:table-cell office:value-type="string">
            <text:p>1990-199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FJ 1200</text:p>
          </table:table-cell>
          <table:table-cell office:value-type="string">
            <text:p>1990-199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FJ 1200</text:p>
          </table:table-cell>
          <table:table-cell office:value-type="string">
            <text:p>1984-199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FJ 1200</text:p>
          </table:table-cell>
          <table:table-cell office:value-type="string">
            <text:p>1984-199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200 cm³</text:p>
          </table:table-cell>
          <table:table-cell office:value-type="string">
            <text:p>FJ 1200</text:p>
          </table:table-cell>
          <table:table-cell office:value-type="string">
            <text:p>1984-199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300 cm³</text:p>
          </table:table-cell>
          <table:table-cell office:value-type="string">
            <text:p>XJR 1300</text:p>
          </table:table-cell>
          <table:table-cell office:value-type="string">
            <text:p>1999-200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300 cm³</text:p>
          </table:table-cell>
          <table:table-cell office:value-type="string">
            <text:p>XJR 1300</text:p>
          </table:table-cell>
          <table:table-cell office:value-type="string">
            <text:p>1999-200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300 cm³</text:p>
          </table:table-cell>
          <table:table-cell office:value-type="string">
            <text:p>XJR 1300</text:p>
          </table:table-cell>
          <table:table-cell office:value-type="string">
            <text:p>2004-2006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300 cm³</text:p>
          </table:table-cell>
          <table:table-cell office:value-type="string">
            <text:p>XJR 1300</text:p>
          </table:table-cell>
          <table:table-cell office:value-type="string">
            <text:p>2007-2016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300 cm³</text:p>
          </table:table-cell>
          <table:table-cell office:value-type="string">
            <text:p>FJR 1300</text:p>
          </table:table-cell>
          <table:table-cell office:value-type="string">
            <text:p>2001-2002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300 cm³</text:p>
          </table:table-cell>
          <table:table-cell office:value-type="string">
            <text:p>FJR 1300</text:p>
          </table:table-cell>
          <table:table-cell office:value-type="string">
            <text:p>2013-2016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300 cm³</text:p>
          </table:table-cell>
          <table:table-cell office:value-type="string">
            <text:p>FJR 1300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300 cm³</text:p>
          </table:table-cell>
          <table:table-cell office:value-type="string">
            <text:p>FJR 1300</text:p>
          </table:table-cell>
          <table:table-cell office:value-type="string">
            <text:p>2004-2012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300 cm³</text:p>
          </table:table-cell>
          <table:table-cell office:value-type="string">
            <text:p>FJR 1300 A / AS</text:p>
          </table:table-cell>
          <table:table-cell office:value-type="string">
            <text:p>2004-2016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1670 cm³</text:p>
          </table:table-cell>
          <table:table-cell office:value-type="string">
            <text:p>MT-01</text:p>
          </table:table-cell>
          <table:table-cell office:value-type="string">
            <text:p>2004-2009 </text:p>
          </table:table-cell>
        </table:table-row>
        <table:table-row table:style-name="ro1">
          <table:table-cell table:style-name="ce3" office:value-type="string">
            <text:p>YAMAHA</text:p>
          </table:table-cell>
          <table:table-cell table:style-name="ce6" office:value-type="string">
            <text:p>1700 cm³</text:p>
          </table:table-cell>
          <table:table-cell table:style-name="ce6" office:value-type="string">
            <text:p>V-Max 1700</text:p>
          </table:table-cell>
          <table:table-cell table:style-name="ce9" office:value-type="string">
            <text:p>2009-201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29.05.2018</text:date>, <text:time>19:5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Gworys</meta:initial-creator>
    <meta:creation-date>2018-05-29T19:54:42.47</meta:creation-date>
    <dc:date>2018-05-29T19:55:17.96</dc:date>
    <dc:creator>Grzegorz Gworys</dc:creator>
    <meta:editing-duration>PT35S</meta:editing-duration>
    <meta:editing-cycles>1</meta:editing-cycles>
    <meta:document-statistic meta:table-count="3" meta:cell-count="1209" meta:object-count="0"/>
    <meta:generator>OpenOffice/4.1.5$Win32 OpenOffice.org_project/415m1$Build-9789</meta:generator>
  </office:meta>
</office:document-meta>
</file>